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S CON PLÁSTICA PENDIENTE DE 2º</text:p>
      <text:p text:style-name="P2"/>
      <text:p text:style-name="P7">El examen tendrá lugar el <text:span text:style-name="T5">13 <text:s/>de mayo , <text:s/>a</text:span> <text:span text:style-name="T5">tercera hora ( 10'30 a 11'30 </text:span>) en el aula de 3º D en el 1er. piso , este folio se dará en mano a todo alumno que se encuentre en su clase el día de la entrega y a su vez <text:s/>se <text:s/>publicará <text:s/>en la pagina del instituto así como en el tablón de anuncios para aquellos que por distintos motivos no se pudiesen localizar.</text:p>
      <text:p text:style-name="P2"/>
      <text:p text:style-name="P2"/>
      <text:p text:style-name="P2">TEMARIO :</text:p>
      <text:p text:style-name="P1"><text:span text:style-name="T1"><text:s text:c="10"/></text:span><text:span text:style-name="T4"><text:s/>Polígonos</text:span><text:span text:style-name="T3"> regulares por el método del lado y del radio</text:span></text:p>
      <text:p text:style-name="P4"><text:s text:c="20"/>Espirales</text:p>
      <text:p text:style-name="P4"><text:s text:c="20"/>Figuras cónicas : <text:s/>elipse , parábola e hipérbola</text:p>
      <text:p text:style-name="P4"><text:s text:c="20"/>Ovalo y ovoide</text:p>
      <text:p text:style-name="P4"><text:s text:c="20"/>Visualización de piezas ( planta , perfil y alzado )</text:p>
      <text:p text:style-name="P4"><text:s text:c="11"/></text:p>
      <text:p text:style-name="P4"/>
      <text:p text:style-name="P3">Material obligatorio para el examen : </text:p>
      <text:p text:style-name="P3"/>
      <text:p text:style-name="P4"><text:s text:c="21"/>Compás con adaptador</text:p>
      <text:p text:style-name="P4"><text:s text:c="21"/>Escuadra y cartabón</text:p>
      <text:p text:style-name="P4"><text:s text:c="21"/>Portaminas con minas del 0'5 <text:s/>ó <text:s/>0'7</text:p>
      <text:p text:style-name="P4"><text:s text:c="21"/>Goma de borrar</text:p>
      <text:p text:style-name="P4"><text:s text:c="21"/>Rotulador normalizado del 0'8</text:p>
      <text:p text:style-name="P4"/>
      <text:p text:style-name="P4"><text:s text:c="2"/></text:p>
      <text:p text:style-name="P1"><text:span text:style-name="T3"><text:s text:c="4"/></text:span><text:span text:style-name="T2">Durante el examen no se permitirá pedir nada ya que se considerara intento de copi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7"/>Fdo. <text:s/>Miguel <text:s/>Ángel <text:s/>Molina</text:p>
      <text:p text:style-name="P5"><text:s text:c="98"/>Jefe de departamento</text:p>
      <text:p text:style-name="P5"/>
      <text:p text:style-name="P5"/>
      <text:p text:style-name="P5"/>
      <text:p text:style-name="P5"/>
      <text:p text:style-name="P5"><text:s text:c="6"/>Alumno : 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04-03T09:33:44</meta:creation-date>
    <dc:date>2013-04-10T12:22:46</dc:date>
    <dc:creator>Usuario guadalinex</dc:creator>
    <meta:editing-duration>PT00H05M41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20" meta:word-count="166" meta:character-count="1345"/>
  </office:meta>
</office:document-meta>
</file>